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eřmanice u Oder<text:line-break/>Zastupitelstvo obce Heřmanice u Oder</text:p>
      <text:h text:style-name="Nadpis1" text:outline-level="1">Obecně závazná vyhláška obce Heřmanice u Oder<text:line-break/>o místním poplatku ze psů</text:h>
      <text:p text:style-name="UvodniVeta">Zastupitelstvo obce Heřmanice u Oder se na svém zasedání dne 18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eřmanice u Oder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20 Kč,</text:p>
            </text:list-item>
            <text:list-item>
              <text:p text:style-name="P11">za druhého a každého dalšího psa téhož držitele 120 Kč.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1. břez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<text:s/>obce Heřmanice u Oder<text:s/>č. 1/2020,<text:s/>o místních poplatcích, ze dne 1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Mgr. Vendula Jarošová v. r.<text:line-break/><text:s/>starostka</text:p>
          </table:table-cell>
          <table:table-cell table:style-name="TableCell25">
            <text:p text:style-name="PodpisovePole">Pavel Křen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nderková Michaela, Ing.</dc:creator>
    <meta:creation-date>2023-12-12T09:31:00Z</meta:creation-date>
    <dc:date>2023-12-12T09:34:00Z</dc:date>
    <meta:print-date>2023-12-12T09:31:00Z</meta:print-date>
    <meta:template xlink:href="Normal.dotm" xlink:type="simple"/>
    <meta:editing-cycles>3</meta:editing-cycles>
    <meta:editing-duration>PT120S</meta:editing-duration>
    <meta:document-statistic meta:page-count="2" meta:paragraph-count="6" meta:word-count="456" meta:character-count="3145" meta:row-count="22" meta:non-whitespace-character-count="2695"/>
  </office:meta>
</office:document-meta>
</file>