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eřmanice u Oder<text:line-break/>Zastupitelstvo obce Heřmanice u Oder</text:p>
      <text:h text:style-name="Nadpis1" text:outline-level="1">Obecně závazná vyhláška obce Heřmanice u Oder<text:line-break/>o místním poplatku ze vstupného</text:h>
      <text:p text:style-name="UvodniVeta">Zastupitelstvo obce Heřmanice u Oder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eřmanice u Oder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<text:s/>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<text:s/>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příspěvkové organizace se sídlem v obci.<text:s/></text:p>
        </text:list-item>
        <text:list-item>
          <text:p text:style-name="P18">V 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obce Heřmanice u Oder č. 1/2020, o<text:s/>místních poplatcích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gr. Vendula Jarošová v. r.<text:line-break/><text:s/>starostka</text:p>
          </table:table-cell>
          <table:table-cell table:style-name="TableCell26">
            <text:p text:style-name="PodpisovePole">Pavel Křen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nderková Michaela, Ing.</dc:creator>
    <meta:creation-date>2023-12-12T09:27:00Z</meta:creation-date>
    <dc:date>2023-12-12T09:32:00Z</dc:date>
    <meta:print-date>2023-12-12T09:28:00Z</meta:print-date>
    <meta:template xlink:href="Normal.dotm" xlink:type="simple"/>
    <meta:editing-cycles>4</meta:editing-cycles>
    <meta:editing-duration>PT0S</meta:editing-duration>
    <meta:document-statistic meta:page-count="2" meta:paragraph-count="4" meta:word-count="332" meta:character-count="2288" meta:row-count="16" meta:non-whitespace-character-count="1960"/>
  </office:meta>
</office:document-meta>
</file>